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hyphenation-ladder-count="no-limit"/>
      <style:text-properties style:font-name="Times New Roman" fo:font-size="13pt" style:font-size-asian="13pt" style:font-size-complex="13pt" fo:hyphenate="false" fo:hyphenation-remain-char-count="2" fo:hyphenation-push-char-count="2"/>
    </style:style>
    <style:style style:name="P2" style:family="paragraph" style:parent-style-name="Standard">
      <style:text-properties style:font-name="Times New Roman" fo:font-size="13pt" fo:language="ru" fo:country="RU" officeooo:rsid="0002e6ed" officeooo:paragraph-rsid="0002e6ed" style:font-size-asian="13pt" style:font-size-complex="13pt"/>
    </style:style>
    <style:style style:name="P3" style:family="paragraph" style:parent-style-name="Standard">
      <style:paragraph-properties fo:margin-left="1.252cm" fo:margin-right="1.039cm" fo:margin-top="0cm" fo:margin-bottom="0.353cm" loext:contextual-spacing="false" fo:line-height="115%"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style:font-size-asian="13pt" style:font-size-complex="13pt" fo:hyphenate="fals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paragraph-rsid="000662ef" style:font-size-asian="13pt" style:font-size-complex="13pt"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rsid="000176c8" style:font-size-asian="13pt" style:font-size-complex="13pt"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rsid="0002e6ed" officeooo:paragraph-rsid="0002e6ed" style:font-size-asian="13pt" style:font-size-complex="13pt"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rsid="00043dbf" officeooo:paragraph-rsid="00043dbf" style:font-size-asian="13pt" style:font-size-complex="13pt"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rsid="00043dbf" officeooo:paragraph-rsid="000662ef" style:font-size-asian="13pt" style:font-size-complex="13pt"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officeooo:rsid="0004af44" officeooo:paragraph-rsid="0004af44" style:font-size-asian="13pt" style:font-size-complex="13pt"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hyphenation-ladder-count="no-limit" fo:text-indent="0.7cm" style:auto-text-indent="false"/>
      <style:text-properties style:font-name="Times New Roman" fo:font-size="13pt" fo:language="ru" fo:country="RU" fo:font-style="italic" style:letter-kerning="true" style:font-size-asian="13pt" style:font-style-asian="italic" style:font-size-complex="13pt" fo:hyphenate="false" fo:hyphenation-remain-char-count="2" fo:hyphenation-push-char-count="2"/>
    </style:style>
    <style:style style:name="P12" style:family="paragraph" style:parent-style-name="Standard">
      <style:paragraph-properties fo:margin-left="0.94cm" fo:margin-right="1.039cm" fo:line-height="150%" fo:text-align="justify" style:justify-single-word="false" fo:text-indent="0.06cm" style:auto-text-indent="false"/>
      <style:text-properties style:font-name="Times New Roman" fo:font-size="13pt" fo:language="ru" fo:country="RU" fo:font-style="normal" style:letter-kerning="false" style:font-size-asian="13pt" style:font-style-asian="normal" style:font-size-complex="13pt"/>
    </style:style>
    <style:style style:name="P13" style:family="paragraph" style:parent-style-name="Standard">
      <style:paragraph-properties fo:margin-left="0cm" fo:margin-right="1.039cm" fo:line-height="150%" fo:text-align="justify" style:justify-single-word="false" fo:text-indent="0cm" style:auto-text-indent="false"/>
      <style:text-properties style:font-name="Times New Roman" fo:font-size="13pt" fo:language="ru" fo:country="RU" fo:font-style="normal" officeooo:rsid="0002e6ed" officeooo:paragraph-rsid="0002e6ed" style:letter-kerning="false" style:font-size-asian="13pt" style:font-style-asian="normal" style:font-size-complex="13pt"/>
    </style:style>
    <style:style style:name="T1" style:family="text">
      <style:text-properties fo:language="ru" fo:country="RU"/>
    </style:style>
    <style:style style:name="T2" style:family="text">
      <style:text-properties fo:language="ru" fo:country="RU" fo:font-style="italic" style:letter-kerning="true" style:font-style-asian="italic"/>
    </style:style>
    <style:style style:name="T3" style:family="text">
      <style:text-properties fo:language="ru" fo:country="RU" fo:font-style="normal" style:letter-kerning="true" style:font-style-asian="normal"/>
    </style:style>
    <style:style style:name="T4" style:family="text">
      <style:text-properties fo:language="ru" fo:country="RU" fo:font-style="normal" officeooo:rsid="000176c8" style:letter-kerning="true" style:font-style-asian="normal"/>
    </style:style>
    <style:style style:name="T5" style:family="text">
      <style:text-properties fo:language="ru" fo:country="RU" fo:font-style="normal" officeooo:rsid="0004af44" style:letter-kerning="true" style:font-style-asian="normal"/>
    </style:style>
    <style:style style:name="T6" style:family="text">
      <style:text-properties fo:language="ru" fo:country="RU" fo:font-style="normal" officeooo:rsid="000662ef" style:letter-kerning="true" style:font-style-asian="normal"/>
    </style:style>
    <style:style style:name="T7" style:family="text">
      <style:text-properties fo:font-style="normal" style:font-style-asian="normal"/>
    </style:style>
    <style:style style:name="T8" style:family="text">
      <style:text-properties fo:font-style="normal" officeooo:rsid="000176c8"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1">Выступление на заседании №1 РМО с.Ленинское по теме <text:s/>"Построение образовательного процесса в новом учебном году. Обсуждение программы начального звена, при пятидневной учебной неделе"</text:span></text:p>
      <text:p text:style-name="P1"><text:span text:style-name="T2">"Учись для того, чтобы знать не больше, а лучше".</text:span></text:p>
      <text:p text:style-name="P1"><text:span text:style-name="T2"/></text:p>
      <text:p text:style-name="P7"><text:span text:style-name="T3">Основной целью образовательной организации является </text:span><text:span text:style-name="T6">всестороннее</text:span><text:span text:style-name="T3"> развитие детей школьного возраста. Для достижения этой цели необходимо эффективно выстраивать образовательный процесс. Учитывать возрастные и эмоциональные особенности школьников, эффективно взаимодействовать с родителями, прислушиваться к их просьбам и замечаниям, работать в рамках образовательных стандартов. <text:s/></text:span></text:p>
      <text:p text:style-name="P4"><text:span text:style-name="T3">Построение образовательного процесса в целом включает в себя три принципа:</text:span></text:p>
      <text:p text:style-name="P4"><text:span text:style-name="T3">1. Принцип интеграции содержания начального школьного образования;</text:span></text:p>
      <text:p text:style-name="P4"><text:span text:style-name="T3">2. Принцип гумманизации, который означает личностно-ориентированный подход к детям младшего школьного возраста и </text:span></text:p>
      <text:p text:style-name="P4"><text:span text:style-name="T3">3. Принцип системности, означающий проектирование непрерывного процесса по реализации программы.</text:span></text:p>
      <text:p text:style-name="P5"><text:span text:style-name="T3">Изменения, происходящие в мире, вызвали необходимость разработки новых подходов в системе обучения и воспитания, внедрения государственных стандартов второго поколения. Перед учителем поставлены новые цели: формирование универсальных учебных действий и мотивации к обучению. Содержание образования не сильно меняется, существенно изменяется роль учителя, которому необходимо будет выстраивать процесс обучения не только как систему усвоения знаний, умений и навыков, но и как процесс развития личности. Учитель должен не только понимать, чему и как учить, но и организовывать процесс таким образом, чтобы дети задавались вопросами «Чему мне нужно научиться?», «Как мне этому научиться?». Обучение должно быть построено как процесс «открытия» каждым школьником конкретного знания. Из пассивного слушателя ученик должен превратиться в самостоятельную, критически мыслящую личность. Сегодня важно обеспечить общекультурное, личностное и познавательное развитие ребенка. Содержание образования обогащается новыми процессуальными умениями, развитием способностей, оперированием </text:span><text:soft-page-break/><text:span text:style-name="T3">информацией, творческим решением проблем науки и рыночной практики с акцентом на индивидуализацию образовательных программ.</text:span></text:p>
      <text:p text:style-name="P9"><text:span text:style-name="T3">Главная задача каждого преподавателя – не только дать учащимся определённую сумму знаний, но и развить у них интерес к учению, научить учиться. Без хорошо продуманных методов обучения трудно организовать усвоение программного материала. Учителю необходимо не только доступно все рассказать и показать, но и научить ученика мыслить, привить ему навыки практических действий. По моему мнению, этому могут способствовать как активные формы и методы обучения, так и использование педагогических технологий. Основными приоритетами ОО в достижении максимального развития школьников является: создание благоприятной предметно-развивающейся среды; поддержание высокого уровня педагогического состава; формирование результативного образовательного процесса и воспитательной работы; дополнительное образование детей; создание комфортных условий для обучения детей с ОВЗ, сотрудничество с различными организациями с целью профориентационной работы со старшими школьниками. Помимо этого крайне важно ориентироваться не только на знаниевую часть образовательного процесса, но и воспитательно-просветительскую.</text:span></text:p>
      <text:p text:style-name="P8"><text:span text:style-name="T3">В начальном звене школ меняется организация </text:span><text:span text:style-name="T5">учебного процесса. Главным становится развитие личности ребёнка. Кроме предметных результатов важно достижение личностных. К каждому ученику начальной школы необходимо находить подход, организовывать его учебную и внеурочную деятельность. На начальном этапе, особенно в 1 классе, в тесном контакте с педагогами начальной школы работать должны специалисты: логопед и психолог. Ребенку свойственна активная игра, через игру он реализует свои потребности в движении, общении, усваивает новые знания и виды деятельности. Поэтому среда в начальной школе должна быть насыщена средствами, побуждающими решать в ходе игры образовательные задачи. В начальной школе мы активно используем в работе современные дидактические пособия и игры. </text:span></text:p>
      <text:p text:style-name="P10"><text:span text:style-name="T3">В результате нового подхода к организации учебного процесса школьникам прививаются новые умения, о которых говорится в ФГОС НОО:</text:span></text:p>
      <text:p text:style-name="P10"><text:span text:style-name="T3">- умение учиться, то есть умение организовать свою деятельность для решения возникающих задач;</text:span></text:p>
      <text:p text:style-name="P10"><text:soft-page-break/><text:span text:style-name="T3">- формированию у детей мотивации к обучению, самоорганизации и саморазвитию.</text:span></text:p>
      <text:p text:style-name="P4"><text:span text:style-name="T3"/></text:p>
      <text:p text:style-name="P5"><text:span text:style-name="T4">С переходом на пятидневную неделю нормативная база осталась прежней, образовательный процесс строится по тем же принципам, что и ранее. Небольшие изменения произошли в учебном плане. </text:span></text:p>
      <text:p text:style-name="P5"><text:span text:style-name="T3">Новые федеральные государственные образовательные стандарты (ФГОС) будут утверждены в конце 2019 года, а во втором квартале 2020 будет завершена работа по обновлению основных школьных программ.</text:span></text:p>
      <text:p text:style-name="P11"><text:span text:style-name="T7">Везде будет единая фундаментальная база: и в начальной школе, </text:span><text:span text:style-name="T8">и в общей</text:span><text:span text:style-name="T7">. Будет прописано, что и когда должен и</text:span><text:span text:style-name="T8">з</text:span><text:span text:style-name="T7">учать ученик. При этом между предметами будет прослеживаться более четко. </text:span><text:span text:style-name="T8">О</text:span><text:span text:style-name="T7">бновлённая редакция ФГОС сохраняет принципы вариативности, а также учёта интересов и возможностей как образовательных организаций, так и обучающихся. <text:s text:c="2"/></text:span></text:p>
      <text:p text:style-name="P6"><text:span text:style-name="T3"/></text:p>
      <text:p text:style-name="P12"/>
      <text:p text:style-name="P13">23.10.2019г.</text:p>
      <text:p text:style-name="P2">Руководитель РМО <text:s text:c="41"/>И.В.Михайл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19-10-25T15:18:43.063000000</dc:date>
    <meta:editing-duration>PT4M10S</meta:editing-duration>
    <meta:editing-cycles>2</meta:editing-cycles>
    <meta:document-statistic meta:table-count="0" meta:image-count="0" meta:object-count="0" meta:page-count="3" meta:paragraph-count="18" meta:word-count="626" meta:character-count="5119" meta:non-whitespace-character-count="4460"/>
  </office:meta>
</office:document-meta>
</file>